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lind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Blindeweg 17, 3088KB, plaatsen van een tijdelijk bouwwerk op het terrein van Alstom (aanvraagdatum 01-11-2024, dossiernummer OMV.24.11.000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36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Blindeweg 17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62</meta:user-defined>
    <meta:user-defined meta:name="OVERHEIDop.GmbID/DC.identifier">gmb-2024-474362</meta:user-defined>
    <meta:user-defined meta:name="OVERHEIDop.versieInformatie"/>
  </office:meta>
</office:document-meta>
</file>