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werkzaamheden spoorwegonderdoorgang Vierpaardjes (Broekestraat sectie H 6337, 7130 en 879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op grond van artikel 7.5 lid 2 Besluit bouwwerken leefomgeving maatwerkvoorschriften heeft gesteld voor de volgende locatie:</text:p>
            <text:p text:style-name="common-al">
            <text:span text:style-name="nadrukvet">Spoorwegonderdoorgang Vierpaardjes (Broekestraat (sectie H 6337, 7130 en 8794) te Venlo </text:span>
          </text:p>
            <text:p text:style-name="common-al">Voor werkzaamheden buiten reguliere werktijden ten behoeve van de spoorwegonderdoorgang Vierpaardjes voor een aantal dagen in de periode van 20 november 2024 tot en met 2 mei 2025 zoals opgenomen in het besluit.</text:p>
            <text:p text:style-name="common-al">Verzonden op 7 november 2024</text:p>
            <text:p text:style-name="common-al">Kenmerk Z2024-04518</text:p>
            <text:p text:style-name="common-al">
            <text:span text:style-name="nadrukvet">Inzage</text:span>
          </text:p>
            <text:p text:style-name="common-al">Het besluit en de bijbehorende bescheiden kunnen gedurende de komende zes weken met ingang van 8 november 2024 tot en met 19 december 2024 {via onze website <text:a xlink:href="https://www.venlo.nl/plannen-ter-inzage" xlink:type="simple">https://www.venlo.nl/plannen-ter-inzage</text:a> worden opgevraagd. U krijgt de stukken dan per mail toegestuurd.</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35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5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5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4518</meta:user-defined>
    <meta:user-defined meta:name="DCTERMS.abstract">Betreft:  Beschikking op aanvraag op locatie Broekestraat (sectie H 6337, 7130 en 8794) te Venlo</meta:user-defined>
    <dc:language>nl</dc:language>
    <meta:user-defined meta:name="OVERHEIDop.locatietype/OVERHEIDop.gebiedsmarkering">Punt</meta:user-defined>
    <meta:user-defined meta:name="DC.title">Besluit opleggen maatwerkvoorschriften - werkzaamheden spoorwegonderdoorgang Vierpaardjes (Broekestraat sectie H 6337, 7130 en 8794) te Venlo</meta:user-defined>
    <meta:user-defined meta:name="DCTERMS.W3CDTF/DCTERMS.available">2024-11-11</meta:user-defined>
    <meta:user-defined meta:name="DCTERMS.W3CDTF/OVERHEIDop.jaargang">2024</meta:user-defined>
    <meta:user-defined meta:name="OVERHEIDop.publicationIssue">474359</meta:user-defined>
    <meta:user-defined meta:name="OVERHEIDop.GmbID/DC.identifier">gmb-2024-474359</meta:user-defined>
    <meta:user-defined meta:name="OVERHEIDop.versieInformatie"/>
  </office:meta>
</office:document-meta>
</file>