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straat-Centrum Apeldoorn (zie toegevoegde overzichtkaarten), het verplanten van 3 bom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7-11-2024</text:p>
            <text:p text:style-name="common-al"/>
            <text:p text:style-name="common-al">Zaaknummer:  02005399117</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4358</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358</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358</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39911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olenstraat-Centrum Apeldoorn (zie toegevoegde overzichtkaarten), het verplanten van 3 bomen</meta:user-defined>
    <meta:user-defined meta:name="DCTERMS.W3CDTF/DCTERMS.available">2024-11-11</meta:user-defined>
    <meta:user-defined meta:name="DCTERMS.W3CDTF/OVERHEIDop.jaargang">2024</meta:user-defined>
    <meta:user-defined meta:name="OVERHEIDop.externeBijlage">Overzichtkaarten, dode en te verplanten bomen|exb-2024-42855</meta:user-defined>
    <meta:user-defined meta:name="OVERHEIDop.publicationIssue">474358</meta:user-defined>
    <meta:user-defined meta:name="OVERHEIDop.GmbID/DC.identifier">gmb-2024-474358</meta:user-defined>
    <meta:user-defined meta:name="OVERHEIDop.versieInformatie"/>
  </office:meta>
</office:document-meta>
</file>