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Ingetekende geometrie (nabij) Kerkakkers 32 - 38,  6923BZ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melding ontvangen voor het realiseren van sloopwerkzaamheden en het verwijderen van asbest  op locatie Ingetekende geometrie (nabij) Kerkakkers 32 - 38,  6923BZ Groessen. De melding is geregistreerd onder zaaknummer Z2024-0000136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435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3</meta:user-defined>
    <meta:user-defined meta:name="DCTERMS.abstract">Betreft: melding op locatie Ingetekende geometrie (nabij) Kerkakkers 32 - 38,  6923BZ Groessen</meta:user-defined>
    <dc:language>nl</dc:language>
    <meta:user-defined meta:name="OVERHEIDop.locatietype/OVERHEIDop.gebiedsmarkering">Vlak</meta:user-defined>
    <meta:user-defined meta:name="DC.title">Kennisgeving ontvangst sloopmelding lang Ingetekende geometrie (nabij) Kerkakkers 32 - 38,  6923BZ Groess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57</meta:user-defined>
    <meta:user-defined meta:name="OVERHEIDop.GmbID/DC.identifier">gmb-2024-474357</meta:user-defined>
    <meta:user-defined meta:name="OVERHEIDop.versieInformatie"/>
  </office:meta>
</office:document-meta>
</file>