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hlia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ahliastraat 32, 3073BC, bouwen van 33 woningen en stallingsgarage (aanvraagdatum 06-11-2024, dossiernummer OMV.24.11.0005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435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5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5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ahliastraat 32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355</meta:user-defined>
    <meta:user-defined meta:name="OVERHEIDop.GmbID/DC.identifier">gmb-2024-474355</meta:user-defined>
    <meta:user-defined meta:name="OVERHEIDop.versieInformatie"/>
  </office:meta>
</office:document-meta>
</file>