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vouwwagen en trailer op het industrieterrein de Maatlat in Castricum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p grond van artikel 2:10 van de Fysieke leefomgeving van de gemeente Castricum zal op 13 november 2024 op het Industrieterrein de Maatlat de vouwwagen en trailer worden verwijderd. </text:p>
            <text:p text:style-name="al">We wijzen erop dat de kosten voor het verwijderen ten laste van de eigenaar(en) komen.</text:p>
            <text:p text:style-name="al">Voor meer informatie kunt u contact opnemen met team Handhaving via </text:p>
            <text:p text:style-name="al">072 888 00 00 o.v.v. nummer 346837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34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Het verwijderen van een vouwwagen en trailer op het industrieterrein de Maatlat in Castricum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343</meta:user-defined>
    <meta:user-defined meta:name="OVERHEIDop.GmbID/DC.identifier">gmb-2024-474343</meta:user-defined>
    <meta:user-defined meta:name="OVERHEIDop.versieInformatie"/>
  </office:meta>
</office:document-meta>
</file>