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5, 1971 HA IJmuiden, legaliseren gebruiken gedeelte pand voor 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eweg 5, 1971 HA IJmuiden, legaliseren gebruiken gedeelte pand voor opsla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Zeeweg 5, 1971 HA IJmuiden, legaliseren gebruiken gedeelte pand voor opslag (03-11-2024) 045318011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434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4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4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1104</meta:user-defined>
    <dc:language>nl</dc:language>
    <meta:user-defined meta:name="OVERHEIDop.locatietype/OVERHEIDop.gebiedsmarkering">Punt</meta:user-defined>
    <meta:user-defined meta:name="DC.title">Ingediende aanvraag omgevingsvergunning Zeeweg 5, 1971 HA IJmuiden, legaliseren gebruiken gedeelte pand voor opslag</meta:user-defined>
    <meta:user-defined meta:name="DCTERMS.W3CDTF/DCTERMS.available">2024-11-11</meta:user-defined>
    <meta:user-defined meta:name="DCTERMS.W3CDTF/OVERHEIDop.jaargang">2024</meta:user-defined>
    <meta:user-defined meta:name="OVERHEIDop.publicationIssue">474342</meta:user-defined>
    <meta:user-defined meta:name="OVERHEIDop.GmbID/DC.identifier">gmb-2024-474342</meta:user-defined>
    <meta:user-defined meta:name="OVERHEIDop.versieInformatie"/>
  </office:meta>
</office:document-meta>
</file>