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- en achterzijde van de woning op de locatie Vondelstraat 2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94 voor het plaatsen van een dakkapel aan de voor- en achterzijde van de woning op de locatie Vondelstraat 2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4</text:span>
          </text:p>
            <text:p text:style-name="last-al">Belanghebbenden kunnen een bezwaar indienen tot uiterlijk 19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3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594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- en achterzijde van de woning op de locatie Vondelstraat 29 in Pu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36</meta:user-defined>
    <meta:user-defined meta:name="OVERHEIDop.GmbID/DC.identifier">gmb-2024-474336</meta:user-defined>
    <meta:user-defined meta:name="OVERHEIDop.versieInformatie"/>
  </office:meta>
</office:document-meta>
</file>