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ntegaal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untegaalstraat 23, 3024EB, onderhoud van natuursteen (aanvraagdatum 05-11-2024, dossiernummer OMV.24.11.0004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432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2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2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ntegaalstraat 2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27</meta:user-defined>
    <meta:user-defined meta:name="OVERHEIDop.GmbID/DC.identifier">gmb-2024-474327</meta:user-defined>
    <meta:user-defined meta:name="OVERHEIDop.versieInformatie"/>
  </office:meta>
</office:document-meta>
</file>