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7-01-2024 t/m 31-03-2024 op de locatie op een parkeerplaats direct voor</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19311281038 voor een ontheffing voor het plaatsen van een container van 17-01-2024 t/m 31-03-2024 op de locatie op een parkeerplaats direct voor Leeuwerikstraat 21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3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81038</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7-01-2024 t/m 31-03-2024 op de locatie op een parkeerplaats direct voor</meta:user-defined>
    <meta:user-defined meta:name="DCTERMS.W3CDTF/DCTERMS.available">2024-01-30</meta:user-defined>
    <meta:user-defined meta:name="DCTERMS.W3CDTF/OVERHEIDop.jaargang">2024</meta:user-defined>
    <meta:user-defined meta:name="OVERHEIDop.publicationIssue">47432</meta:user-defined>
    <meta:user-defined meta:name="OVERHEIDop.GmbID/DC.identifier">gmb-2024-47432</meta:user-defined>
    <meta:user-defined meta:name="OVERHEIDop.versieInformatie"/>
  </office:meta>
</office:document-meta>
</file>