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C 1750 naast Bollelaan 16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november 2024 heeft de gemeente een aanvraag ontvangen voor het kappen van 25 bomen (legalisatie) op locatie kadastraal perceel C 1750 naast Bollelaan 16 in Naarden. De aanvraag is geregistreerd onder zaaknummer Z2024-00002176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74318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318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318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Rx.Mission zaak Z2024-00002176</meta:user-defined>
    <meta:user-defined meta:name="DCTERMS.abstract">Betreft: Aanvraag op locatie kadastraal perceel C 1750 naast Bollelaan 16 in Naarden</meta:user-defined>
    <dc:language>nl</dc:language>
    <meta:user-defined meta:name="OVERHEIDop.locatietype/OVERHEIDop.gebiedsmarkering">Vlak</meta:user-defined>
    <meta:user-defined meta:name="DC.title">Aanvraag omgevingsvergunning kadastraal perceel C 1750 naast Bollelaan 16 in Naarden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4318</meta:user-defined>
    <meta:user-defined meta:name="OVERHEIDop.GmbID/DC.identifier">gmb-2024-474318</meta:user-defined>
    <meta:user-defined meta:name="OVERHEIDop.versieInformatie"/>
  </office:meta>
</office:document-meta>
</file>