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intocht van Sinterklaas op 24 november 2024 en het houden van een collecte in week 47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60</text:p>
            <text:p text:style-name="common-al">Plaats/adres: Kern Westerhoven</text:p>
            <text:p text:style-name="common-al">Omschrijving: organiseren van de intocht van Sinterklaas op 24 november 2024 en het houden van een collecte in week 47 in Westerhoven</text:p>
            <text:p text:style-name="common-al">Activiteit(en): Evenement, Inzameling geld en goederen</text:p>
            <text:p text:style-name="common-al">Het besluit is verstuurd op 7 novem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3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560</meta:user-defined>
    <meta:user-defined meta:name="DCTERMS.abstract">organiseren van de intocht van Sinterklaas op 24 november 2024 en het houden van een collecte in week 47 in Westerhoven</meta:user-defined>
    <dc:language>nl</dc:language>
    <meta:user-defined meta:name="OVERHEIDop.locatietype/OVERHEIDop.gebiedsmarkering">Punt</meta:user-defined>
    <meta:user-defined meta:name="DC.title">Toestemming voor het organiseren van de intocht van Sinterklaas op 24 november 2024 en het houden van een collecte in week 47 in Kern Westerhoven</meta:user-defined>
    <meta:user-defined meta:name="DCTERMS.W3CDTF/DCTERMS.available">2024-11-11</meta:user-defined>
    <meta:user-defined meta:name="DCTERMS.W3CDTF/OVERHEIDop.jaargang">2024</meta:user-defined>
    <meta:user-defined meta:name="OVERHEIDop.publicationIssue">474313</meta:user-defined>
    <meta:user-defined meta:name="OVERHEIDop.GmbID/DC.identifier">gmb-2024-474313</meta:user-defined>
    <meta:user-defined meta:name="OVERHEIDop.versieInformatie"/>
  </office:meta>
</office:document-meta>
</file>