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4234-1003559) Hoekenburglaan 45 Voorburg vervangen van het glas i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het glas in de bestaande kozijnen.</text:p>
            <text:p text:style-name="common-al">
            <text:span text:style-name="nadrukvet">Datum bekendmaking besluit: </text:span>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3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4234-1003559) Hoekenburglaan 45 Voorburg vervangen van het glas in de bestaande kozijn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11</meta:user-defined>
    <meta:user-defined meta:name="OVERHEIDop.GmbID/DC.identifier">gmb-2024-474311</meta:user-defined>
    <meta:user-defined meta:name="OVERHEIDop.versieInformatie"/>
  </office:meta>
</office:document-meta>
</file>