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, woonschip, Hoekse Aar 108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8, Ter Aar - toestemming is verleend voor het innemen van een ligplaats met een woonschip - verzonden 7 november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430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ts, woonschip, Hoekse Aar 108 Ter Aa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08</meta:user-defined>
    <meta:user-defined meta:name="OVERHEIDop.GmbID/DC.identifier">gmb-2024-474308</meta:user-defined>
    <meta:user-defined meta:name="OVERHEIDop.versieInformatie"/>
  </office:meta>
</office:document-meta>
</file>