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Valschermkade t/o 16, Amsterdam - het opslaan van gevaarlijke stoffen, anders dan organische peroxiden, in verpakking - Boskalis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gevaarlijke stoffen, anders dan organische peroxiden, in verpakking</text:p>
            <text:p text:style-name="common-al">Aanvrager: Boskalis Nederland B.V.</text:p>
            <text:p text:style-name="common-al">Zaaknummer: 12981760</text:p>
            <text:p text:style-name="common-al">DSO nummer: 2024072200421</text:p>
            <text:p text:style-name="common-al">Ontvangstdatum melding: 30-07-2024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287858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30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0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0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8785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verrichten milieubelastende activiteit - Valschermkade t/o 16, Amsterdam - het opslaan van gevaarlijke stoffen, anders dan organische peroxiden, in verpakking - Boskalis Nederland B.V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304</meta:user-defined>
    <meta:user-defined meta:name="OVERHEIDop.GmbID/DC.identifier">gmb-2024-474304</meta:user-defined>
    <meta:user-defined meta:name="OVERHEIDop.versieInformatie"/>
  </office:meta>
</office:document-meta>
</file>