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wijderen van het asbest in het pand (Rijksmonument), Keizerstraat 16 7411HH Deventer, [DVT00E05053] Deventer E 5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Keizerstraat 16 7411HH Deventer, [DVT00E05053] Deventer E 5053</text:p>
            <text:p text:style-name="common-al">
            <text:span text:style-name="nadrukvet">Zaakomschrijving:</text:span> het verwijderen van het asbest in het pand (Rijksmonument)</text:p>
            <text:p text:style-name="common-al">
            <text:span text:style-name="nadrukvet">Zaaknummer:</text:span> Z2024-00008291</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3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291</meta:user-defined>
    <meta:user-defined meta:name="DCTERMS.abstract"> het verwijderen van het asbest in het pand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wijderen van het asbest in het pand (Rijksmonument), Keizerstraat 16 7411HH Deventer, [DVT00E05053] Deventer E 5053</meta:user-defined>
    <meta:user-defined meta:name="DCTERMS.W3CDTF/DCTERMS.available">2024-11-11</meta:user-defined>
    <meta:user-defined meta:name="DCTERMS.W3CDTF/OVERHEIDop.jaargang">2024</meta:user-defined>
    <meta:user-defined meta:name="OVERHEIDop.publicationIssue">474303</meta:user-defined>
    <meta:user-defined meta:name="OVERHEIDop.GmbID/DC.identifier">gmb-2024-474303</meta:user-defined>
    <meta:user-defined meta:name="OVERHEIDop.versieInformatie"/>
  </office:meta>
</office:document-meta>
</file>