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uindoorn 14 t/m 20 5722BA Asten, Mirabel 23 t/m 29 5722BD Asten, Mirabel 39 t/m Mirabel 57 5722BD Asten, Mirabel 97 en 99 5722B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20 woningen en 18 bergingen, 07-1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430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432024105080</meta:user-defined>
    <meta:user-defined meta:name="DCTERMS.abstract">het bouwen van 20 woningen en 18 bergingen</meta:user-defined>
    <dc:language>nl</dc:language>
    <meta:user-defined meta:name="OVERHEIDop.locatietype/OVERHEIDop.gebiedsmarkering">Punt</meta:user-defined>
    <meta:user-defined meta:name="DC.title">Gemeente Asten - verleende omgevingsvergunning, Duindoorn 14 t/m 20 5722BA Asten, Mirabel 23 t/m 29 5722BD Asten, Mirabel 39 t/m Mirabel 57 5722BD Asten, Mirabel 97 en 99 5722BD Ast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02</meta:user-defined>
    <meta:user-defined meta:name="OVERHEIDop.GmbID/DC.identifier">gmb-2024-474302</meta:user-defined>
    <meta:user-defined meta:name="OVERHEIDop.versieInformatie"/>
  </office:meta>
</office:document-meta>
</file>