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office:automatic-styles>
  <office:body>
    <office:text>
      <text:p text:style-name="new_page_staatscourant"/>
      <text:p text:style-name="single-kop-titel">Wijziging en verlenging Uniforme uitvoerings- en handhavingsstrategie 2022-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Woerden heeft op 28 november 2023 besloten om de ‘Uniforme uitvoerings- en handhavingsstrategie 2022-2023’ (hierna: U&amp;H-strategie) te wijzigen op tweetal punten en te verlengen tot en met 31 december 2025.</text:p>
            <text:p text:style-name="al"/>
            <text:p text:style-name="al">In de huidige U&amp;H-strategie wordt verwezen naar de Landelijke Handhavingsstrategie (LHS). De LHS is inmiddels opgevolgd door de Landelijke Handhavingsstrategie Omgevingsrecht (LHSO). Daar waar in de U&amp;H-strategie verwezen wordt naar LHS, wordt deze vervangen door LHSO. Verder is de bij de U&amp;H-strategie behorende bijlage ‘Richtlijn dwangsombedragen en termijnen’ aangevuld met viertal meest voorkomende overtredingen ten aanzien van het taakveld Energie. </text:p>
            <text:p text:style-name="al"/>
            <text:p text:style-name="al">Dit besluit treedt in werking met ingang van 1 januari 2024.</text:p>
            <text:p text:style-name="al"/>
          </text:section>
        </text:section>
        <text:section text:name="regeling-sluiting_id1-3-2-3" text:style-name="regeling-sluiting">
          <text:section text:name="ondertekening_id1-3-2-3-1">
            <text:p><text:span text:style-name="functie">Woerden, 28 november 2023,</text:span></text:p>
            <text:p><text:span text:style-name="functie">Het college van burgemeester en wethouders, </text:span></text:p>
            <text:p><text:span text:style-name="functie">drs. M.H. Brander </text:span></text:p>
            <text:p><text:span text:style-name="functie">gemeentesecretaris </text:span></text:p>
            <text:p><text:span text:style-name="functie">V.J.H. Molkenboer</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8</text:span> Richtlijn dwangsombedragen en termijnen</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4-15">
            <text:list-item text:style-override="id1-3-2-4-15-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4-15-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4-15-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43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oofdstuk 7 van het Besluit omgevingsrecht]|[1.0:c:BWBR0027464&amp;hoofdstuk=7&amp;g=2022-03-02</meta:user-defined>
    <meta:user-defined meta:name="DCTERMS.alternative">Uniforme uitvoering- en handhavingsstrategie 2022-2023</meta:user-defined>
    <dc:language>nl</dc:language>
    <meta:user-defined meta:name="OVERHEIDop.locatietype/OVERHEIDop.gebiedsmarkering">Gemeente</meta:user-defined>
    <meta:user-defined meta:name="DC.title">Besluit van burgemeester en wethouders van de gemeente Woerden houdende een Uniforme uitvoerings- en handhavingsstrategie 2022-2023 (U&amp;H-strategie 2022-2023)</meta:user-defined>
    <meta:user-defined meta:name="DCTERMS.W3CDTF/DCTERMS.available">2024-01-30</meta:user-defined>
    <meta:user-defined meta:name="DCTERMS.W3CDTF/OVERHEIDop.jaargang">2024</meta:user-defined>
    <meta:user-defined meta:name="OVERHEIDop.publicationIssue">47430</meta:user-defined>
    <meta:user-defined meta:name="OVERHEIDop.betreftRegeling">CVDR674388_2</meta:user-defined>
    <meta:user-defined meta:name="xs:date/OVERHEIDop.startdatum">2024-01-31</meta:user-defined>
    <meta:user-defined meta:name="OVERHEIDop.GmbID/DC.identifier">gmb-2024-47430</meta:user-defined>
    <meta:user-defined meta:name="OVERHEIDop.versieInformatie"/>
  </office:meta>
</office:document-meta>
</file>