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wijderen van het asbest in het pand (Rijksmonument), Keizerstraat 16 7411HH Deventer, [DVT00E05053] Deventer E 5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9-2024</text:p>
            <text:p text:style-name="common-al">
            <text:span text:style-name="nadrukvet">Locatie:</text:span> Keizerstraat 16 7411HH Deventer, [DVT00E05053] Deventer E 5053 </text:p>
            <text:p text:style-name="common-al">
            <text:span text:style-name="nadrukvet">Zaakomschrijving:</text:span> het verwijderen van het asbest in het pand (Rijksmonument)</text:p>
            <text:p text:style-name="common-al">
            <text:span text:style-name="nadrukvet">Zaaknummer:</text:span> Z2024-000082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29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8291</meta:user-defined>
    <meta:user-defined meta:name="DCTERMS.abstract"> het verwijderen van het asbest in het pand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wijderen van het asbest in het pand (Rijksmonument), Keizerstraat 16 7411HH Deventer, [DVT00E05053] Deventer E 505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99</meta:user-defined>
    <meta:user-defined meta:name="OVERHEIDop.GmbID/DC.identifier">gmb-2024-474299</meta:user-defined>
    <meta:user-defined meta:name="OVERHEIDop.versieInformatie"/>
  </office:meta>
</office:document-meta>
</file>