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igerweg 1, 1975 AH IJmuiden, Plein 1945, Sinterklaasintocht IJmuiden 16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Loswalkafe, Kennemerplein, Plein 1945 IJmuiden, Sinterklaasintocht IJmuiden 16 nov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Steigerweg 1, 1975 AH IJmuiden, Plein 1945, Sinterklaasintocht IJmuiden 16 november 2024 (07-11-2024) 04531752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42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52508</meta:user-defined>
    <meta:user-defined meta:name="DCTERMS.abstract">---</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Steigerweg 1, 1975 AH IJmuiden, Plein 1945, Sinterklaasintocht IJmuiden 16 november 2024</meta:user-defined>
    <meta:user-defined meta:name="DCTERMS.W3CDTF/DCTERMS.available">2024-11-11</meta:user-defined>
    <meta:user-defined meta:name="DCTERMS.W3CDTF/OVERHEIDop.jaargang">2024</meta:user-defined>
    <meta:user-defined meta:name="OVERHEIDop.publicationIssue">474295</meta:user-defined>
    <meta:user-defined meta:name="OVERHEIDop.GmbID/DC.identifier">gmb-2024-474295</meta:user-defined>
    <meta:user-defined meta:name="OVERHEIDop.versieInformatie"/>
  </office:meta>
</office:document-meta>
</file>