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Weitzelweg 6 7671 EJ Vriezenveen, het kappen van 1 boom (ontvangen op 06-11-2024 zaaknummer TR-Z2024-00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Weitzelweg 6 7671EJ Vriezenveen, </text:p>
            <text:p text:style-name="common-al">
            <text:span text:style-name="nadrukvet">Project:</text:span> het kappen van 1 boom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42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791</meta:user-defined>
    <meta:user-defined meta:name="DCTERMS.abstract">het kappen van 1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Weitzelweg 6 7671 EJ Vriezenveen, het kappen van 1 boom (ontvangen op 06-11-2024 zaaknummer TR-Z2024-001791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293</meta:user-defined>
    <meta:user-defined meta:name="OVERHEIDop.GmbID/DC.identifier">gmb-2024-474293</meta:user-defined>
    <meta:user-defined meta:name="OVERHEIDop.versieInformatie"/>
  </office:meta>
</office:document-meta>
</file>