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astgesteld bestemmingsplan ‘Uilenburgsestraat 31b, Ophemert’ </text:p>
      <text:section text:name="zakelijke-mededeling_id1-3-2" text:style-name="zakelijke-mededeling">
        <text:section text:name="zakelijke-mededeling-tekst_id1-3-2-1" text:style-name="zakelijke-mededeling-tekst">
          <text:section text:name="tekst_id1-3-2-1-1" text:style-name="tekst">
            <text:p text:style-name="common-al">Met ingang van woensdag 20 november 2024 ligt, overeenkomstig het bepaalde in artikel 3.8 Wet ruimtelijke ordening,  voor zes weken het door de gemeenteraad op 24 september 2024 gewijzigd vastgestelde bestemmingsplan ‘Uilenburgsestraat 31b, Ophemert’ ter inzage.</text:p>
            <text:p text:style-name="common-al">
            <text:span text:style-name="nadrukvet">Toelichting op het bestemmingsplan </text:span>
          </text:p>
            <text:p text:style-name="common-al">De planontwikkeling maakt het mogelijk om het bouwvlak te vergroten ten behoeve van een nieuw te bouwen loods. Tevens wordt de functieaanduiding uitgebreid en gewijzigd ten behoeve van de teelttafels (benodigd voor o.a. aardbeienteelt) aan de Uilenburgsestraat 31b te Ophemert.</text:p>
            <text:p text:style-name="common-al">
            <text:span text:style-name="nadrukvet">Raadplegen planstukken.</text:span>
          </text:p>
            <text:p text:style-name="common-al">De planstukken zijn te raadplegen op <text:a xlink:href="http://www.ruimtelijkeplannen.nl" xlink:type="simple"><text:span text:style-name="nadrukondlijn">www.ruimtelijkeplannen.nl</text:span></text:a>, met de IMRO-codering: NL.IMRO.1960-OPHUilenburgses31b-VSG1.</text:p>
            <text:p text:style-name="common-al">De ter inzage gelegde stukken kunt u verder op afspraak inzien bij het Klantencontactcentrum in het gemeentehuis van West Betuwe, bezoekadres Kuipershof 2, 4191 KH Geldermalsen. Voor het maken van een afspraak neemt u contact met ons op via ons algemene telefoonnummer 0345 728800. Kijk voor de meest actuele openingstijden op de website van de gemeente: <text:a xlink:href="http://www.westbetuwe.nl" xlink:type="simple"><text:span text:style-name="nadrukondlijn">www.westbetuwe.nl</text:span></text:a></text:p>
            <text:p text:style-name="common-al">
            <text:span text:style-name="nadrukvet">Beroep</text:span>
          </text:p>
            <text:p text:style-name="common-al">Belanghebbenden kunnen tegen het besluit tot vaststelling van het bestemmingsplan gedurende de beroepstermijn (tot en met dinsdag 31 december 2024) beroep instellen bij de Afdeling bestuursrechtspraak van de Raad van State (ABRS), Postbus 20019, 2500 EA Den Haag. </text:p>
            <text:p text:style-name="common-al">Burgers kunnen ook digitaal beroep instellen via <text:a xlink:href="https://loket.raadvanstate.nl/digitaal-loket/" xlink:type="simple"><text:span text:style-name="nadrukondlijn">https://loket.raadvanstate.nl/digitaal-loket/</text:span></text:a>. Hiervoor is een DigiD vereist. </text:p>
            <text:p text:style-name="common-al">Degene die beroep heeft ingesteld, kan tevens een verzoek om voorlopige voorziening indienen bij de Voorzitter van de Afdeling bestuursrechtspraak van de Raad van State. Zowel voor het indienen van beroep als voor een verzoek om voorlopige voorziening wordt griffierecht geheven. </text:p>
            <text:p text:style-name="common-al">
            <text:span text:style-name="nadrukvet">Inwerkingtreding </text:span>
          </text:p>
            <text:p text:style-name="last-al">Het bestemmingsplan treedt daags na afloop van de beroepstermijn in werking. Indien binnen de beroepstermijn een verzoek om voorlopige voorziening bij de Voorzitter van de Afdeling bestuursrechtspraak is ingedie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7429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9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29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West Betuwe</meta:user-defined>
    <meta:user-defined meta:name="OVERHEID.Informatietype/DC.type">officiële publicatie</meta:user-defined>
    <meta:user-defined meta:name="OVERHEIDop.Rubriek/DC.type">ruimtelijk plan of omgevingsdocument</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imtelijkplan/OVERHEIDop.bekendmakingBetreffendePlan">NL.IMRO.1960.OPHUilenburgses31b-VSG1</meta:user-defined>
    <meta:user-defined meta:name="OVERHEIDop.Plansoort/OVERHEIDop.plansoort">bestemmings- of omgevingsplan</meta:user-defined>
    <dc:language>nl</dc:language>
    <meta:user-defined meta:name="OVERHEIDop.locatietype/OVERHEIDop.gebiedsmarkering">Adres</meta:user-defined>
    <meta:user-defined meta:name="DC.title">Gemeente West Betuwe - Vastgesteld bestemmingsplan ‘Uilenburgsestraat 31b, Ophemert’</meta:user-defined>
    <meta:user-defined meta:name="DCTERMS.W3CDTF/DCTERMS.available">2024-11-19</meta:user-defined>
    <meta:user-defined meta:name="DCTERMS.W3CDTF/OVERHEIDop.jaargang">2024</meta:user-defined>
    <meta:user-defined meta:name="OVERHEIDop.publicationIssue">474291</meta:user-defined>
    <meta:user-defined meta:name="OVERHEIDop.GmbID/DC.identifier">gmb-2024-474291</meta:user-defined>
    <meta:user-defined meta:name="OVERHEIDop.versieInformatie"/>
  </office:meta>
</office:document-meta>
</file>