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sluitingstijd t Portiertje op woensdag 25 december, donderdag 26 december en dinsdag 31 december 2024,  Langebuurt 16 in Uitgeest, verzenddatum 7 november 2024 (Z2024-000022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42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42</meta:user-defined>
    <meta:user-defined meta:name="DCTERMS.abstract">ontheffing sluitingstijd Kerstdagen en Oud &amp; Nieuw 2024 't PortiertjeLangebuurt 16, 1911AV Uitgeest, verzenddatum 7 november 2024 (Z2024-00002242)</meta:user-defined>
    <dc:language>nl</dc:language>
    <meta:user-defined meta:name="OVERHEIDop.locatietype/OVERHEIDop.gebiedsmarkering">Punt</meta:user-defined>
    <meta:user-defined meta:name="DC.title">Gemeente Uitgeest, verleende ontheffing sluitingstijd t Portiertje op woensdag 25 december, donderdag 26 december en dinsdag 31 december 2024,  Langebuurt 16 in Uitgeest, verzenddatum 7 november 2024 (Z2024-00002242)</meta:user-defined>
    <meta:user-defined meta:name="DCTERMS.W3CDTF/DCTERMS.available">2024-11-11</meta:user-defined>
    <meta:user-defined meta:name="DCTERMS.W3CDTF/OVERHEIDop.jaargang">2024</meta:user-defined>
    <meta:user-defined meta:name="OVERHEIDop.publicationIssue">474289</meta:user-defined>
    <meta:user-defined meta:name="OVERHEIDop.GmbID/DC.identifier">gmb-2024-474289</meta:user-defined>
    <meta:user-defined meta:name="OVERHEIDop.versieInformatie"/>
  </office:meta>
</office:document-meta>
</file>