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wegenlaan 277, 6412HK Heerlen. Toestemming omgevingsvergunning: het vervangen van kozijnen t.b.v. realiseren van 5 woningen (winkel -&gt;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905</text:span>
          </text:p>
            <text:p text:style-name="common-al">
            <text:span text:style-name="nadrukvet">Adres : Zeswegenlaan 277, 6412HK Heerlen</text:span>
          </text:p>
            <text:p text:style-name="common-al">
            <text:span text:style-name="nadrukvet">Activiteit : het vervangen van kozijnen t.b.v. realiseren van 5 woningen (winkel -&gt; wonen)</text:span>
          </text:p>
            <text:p text:style-name="common-al">
            <text:span text:style-name="nadrukvet">Datum besluit : 7 november 2024</text:span>
          </text:p>
            <text:p text:style-name="common-al">
            <text:span text:style-name="nadrukvet">Rectificatie; in de eerdere bekendmaking van 14 oktober 2024 hebben wij vermeld dat de aanvraag toeziet op het realiseren van 6 woningen (winkel -&gt; wonen). Bj de inhoudelijke beoordeling is gebleken dat de aanvraag toeziet op het wijzigen van kozijnen tbv het realiseren van 5 woningen. </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428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8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8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05</meta:user-defined>
    <meta:user-defined meta:name="DCTERMS.abstract">Betreft: Beschikking op aanvraag op locatie Zeswegenlaan 277, 6412HK Heerlen</meta:user-defined>
    <dc:language>nl</dc:language>
    <meta:user-defined meta:name="OVERHEIDop.locatietype/OVERHEIDop.gebiedsmarkering">Vlak</meta:user-defined>
    <meta:user-defined meta:name="OVERHEIDop.locatietype/OVERHEIDop.gebiedsmarkering">Punt</meta:user-defined>
    <meta:user-defined meta:name="DC.title">Zeswegenlaan 277, 6412HK Heerlen. Toestemming omgevingsvergunning: het vervangen van kozijnen t.b.v. realiseren van 5 woningen (winkel -&gt; wonen)</meta:user-defined>
    <meta:user-defined meta:name="DCTERMS.W3CDTF/DCTERMS.available">2024-11-11</meta:user-defined>
    <meta:user-defined meta:name="DCTERMS.W3CDTF/OVERHEIDop.jaargang">2024</meta:user-defined>
    <meta:user-defined meta:name="OVERHEIDop.publicationIssue">474286</meta:user-defined>
    <meta:user-defined meta:name="OVERHEIDop.GmbID/DC.identifier">gmb-2024-474286</meta:user-defined>
    <meta:user-defined meta:name="OVERHEIDop.versieInformatie"/>
  </office:meta>
</office:document-meta>
</file>