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keetwagen en een dixi (kenmerk 1072501) op parkeerplaats nabij Jacques Perkstraat 1 Voorburg Van Lochem Nederland Specialisten in Totaalonderh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keetwagen en een dixi in verband met schilderwerkzaamheden van 2 februari tot 30 maart 2024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6 januar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428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2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2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keetwagen en een dixi (kenmerk 1072501) op parkeerplaats nabij Jacques Perkstraat 1 Voorburg Van Lochem Nederland Specialisten in Totaalonderhoud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428</meta:user-defined>
    <meta:user-defined meta:name="OVERHEIDop.GmbID/DC.identifier">gmb-2024-47428</meta:user-defined>
    <meta:user-defined meta:name="OVERHEIDop.versieInformatie"/>
  </office:meta>
</office:document-meta>
</file>