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opleggen maatwerkvoorschrift gebruik gewasbeschermingsmiddelen - kadastraal bekend gemeente Schijndel sectie M nr 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maatwerkvoorschrift vast te stellen met betrekking tot het machinaal aanwenden van gewasbeschermingsmiddelen . Dit is op 6 november 2024 vastgelegd in een ontwerpbesluit.</text:p>
            <text:p text:style-name="common-al">
            <text:span text:style-name="nadrukvet"> Gegevens aanvraag</text:span>
          </text:p>
            <text:p text:style-name="common-al"> Omschrijving: opleggen maatwerkvoorschrift gebruik gewasbeschermingsmiddelen</text:p>
            <text:p text:style-name="common-al"> Locatie: kadastraal bekend gemeente Schijndel sectie M nr 511</text:p>
            <text:p text:style-name="common-al"> Zaaknummer: OW_MW-2024-3410</text:p>
            <text:p text:style-name="common-al">
            <text:span text:style-name="nadrukvet">Zienswijze indienen</text:span>
          </text:p>
            <text:p text:style-name="common-al">U kunt tot 20 november 2024 schriftelijk of mondeling reageren op het ontwerpbesluit. Dit heet het indienen van een zienswijze. Tot de hiervoor genoemde datum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>
            <text:span text:style-name="nadrukvet"> Vragen? </text:span>
          </text:p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427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7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7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_MW-2024-3410</meta:user-defined>
    <meta:user-defined meta:name="DCTERMS.abstract">Gemeente Meierijstad - ontwerp besluit /terinzage omg.recht maatwerkvoorschrift - opleggen maatwerkvoorschrift gebruik gewasbeschermingsmiddelen - Heiweg 10, 5481SC Schijndel</meta:user-defined>
    <dc:language>nl</dc:language>
    <meta:user-defined meta:name="OVERHEIDop.locatietype/OVERHEIDop.gebiedsmarkering">Adres</meta:user-defined>
    <meta:user-defined meta:name="DC.title">Gemeente Meierijstad - ontwerp besluit opleggen maatwerkvoorschrift gebruik gewasbeschermingsmiddelen - kadastraal bekend gemeente Schijndel sectie M nr 511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71</meta:user-defined>
    <meta:user-defined meta:name="OVERHEIDop.GmbID/DC.identifier">gmb-2024-474271</meta:user-defined>
    <meta:user-defined meta:name="OVERHEIDop.versieInformatie"/>
  </office:meta>
</office:document-meta>
</file>