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Bomenverordening gemeente Land van Cuijk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www.officielebekendmakingen.nl/dc-2024-1301" xlink:type="simple"><text:span text:style-name="nadrukondlijn">https://www.officielebekendmakingen.nl/dc-2024-1301</text:span></text:a>, <text:a xlink:href="https://www.officielebekendmakingen.nl/dc-2024-1302" xlink:type="simple"><text:span text:style-name="nadrukondlijn">https://www.officielebekendmakingen.nl/dc-2024-1302</text:span></text:a>, <text:a xlink:href="https://www.officielebekendmakingen.nl/dc-2024-1303" xlink:type="simple"><text:span text:style-name="nadrukondlijn">https://www.officielebekendmakingen.nl/dc-2024-1303</text:span></text:a> en <text:a xlink:href="https://www.officielebekendmakingen.nl/dc-2024-1304" xlink:type="simple"><text:span text:style-name="nadrukondlijn">https://www.officielebekendmakingen.nl/dc-2024-1304</text:span></text:a><text:span text:style-name="nadrukcur">.</text:span>]</text:p>
            <text:p text:style-name="al"/>
            <text:p text:style-name="al">De raad van de gemeente Land van Cuijk;</text:p>
            <text:p text:style-name="al"/>
            <text:p text:style-name="al">gelezen het voorstel van burgemeester en wethouders d.d. 31 oktober 2023;</text:p>
            <text:p text:style-name="al"/>
            <text:p text:style-name="al">gelet op gelet op artikel 149 van de Gemeentewet;</text:p>
            <text:p text:style-name="al"/>
            <text:p text:style-name="al">besluit:</text:p>
            <text:p text:style-name="al"/>
            <text:p text:style-name="al">vast te stellen de navolgende verordening overeenkomstig de volgende bepal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Tijdelijke Bomenverordening gemeente Land van Cuijk 2023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and van Cuijk</text:span></text:p>
            <text:p><text:span text:style-name="functie">in zijn openbare vergadering van 14 december 2023.</text:span>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Richard van der Weegen</text:span></text:p>
          </text:section>
          <text:section text:name="ondertekening_id1-3-2-3-4">
            <text:p><text:span text:style-name="functie">De voorzitter,</text:span></text:p>
          </text:section>
          <text:section text:name="ondertekening_id1-3-2-3-5"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4-01-01</meta:user-defined>
    <meta:user-defined meta:name="OVERHEIDop.referentienummer">RIS 202X-R-X</meta:user-defined>
    <meta:user-defined meta:name="DCTERMS.alternative">Tijdelijke Bomenverordening gemeente Land van Cuijk 2023</meta:user-defined>
    <dc:language>nl</dc:language>
    <meta:user-defined meta:name="OVERHEIDop.locatietype/OVERHEIDop.gebiedsmarkering">Gemeente</meta:user-defined>
    <meta:user-defined meta:name="DC.title">Tijdelijke Bomenverordening gemeente Land van Cuijk 2023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427</meta:user-defined>
    <meta:user-defined meta:name="OVERHEIDop.betreftRegeling">CVDR714665_1</meta:user-defined>
    <meta:user-defined meta:name="xs:date/OVERHEIDop.startdatum">2024-02-07</meta:user-defined>
    <meta:user-defined meta:name="OVERHEIDop.GmbID/DC.identifier">gmb-2024-47427</meta:user-defined>
    <meta:user-defined meta:name="OVERHEIDop.steltVast">dc-2024-1304</meta:user-defined>
    <meta:user-defined meta:name="OVERHEIDop.steltVast">dc-2024-1303</meta:user-defined>
    <meta:user-defined meta:name="OVERHEIDop.steltVast">dc-2024-1302</meta:user-defined>
    <meta:user-defined meta:name="OVERHEIDop.steltVast">dc-2024-1301</meta:user-defined>
    <meta:user-defined meta:name="OVERHEIDop.versieInformatie"/>
  </office:meta>
</office:document-meta>
</file>