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Boshoven-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zij op 5 november 2024 op percelen in het gebied Boshoven-West in Weert een voorlopig voorkeursrecht hebben gevestigd op basis van artikel 9.1, tweede lid van de Omgevingswet. Aan de gronden is een functie wonen en maatschappelijke voorzieningen en de daarbij horende infrastructuur en groen-blauwe structuren toegedacht.</text:p>
            <text:p text:style-name="common-al">
            <text:span text:style-name="nadrukvet">Gebied</text:span>
          </text:p>
            <text:p text:style-name="common-al">Deze percelen zijn gelegen aan in het gebied Boshoven-West in Weert. De eigenaren ontvangen per brief het besluit tot vestiging van het voorkeursrecht met nadere informatie.</text:p>
            <text:p text:style-name="common-al">
            <text:span text:style-name="nadrukvet">Gevolgen</text:span>
          </text:p>
            <text:p text:style-name="common-al">De vestiging van het voorlopig voorkeursrecht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vestiging van het voorlopig voorkeursrecht op de percelen treedt in werking vanaf het moment van inschrijving in het openbare register.</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 Het besluit tot aanwijzing is ook digitaal te raadplegen via het digitale publicatieblad op officiëlebekendmakingen.nl. </text:p>
            <text:p text:style-name="common-al">
            <text:span text:style-name="nadrukvet">Bezwaar </text:span>
          </text:p>
            <text:p text:style-name="common-al">Belanghebbenden kunnen binnen zes weken na de dag van deze bekendmaking tegen het besluit van 5 november 2024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text:p>
            <text:p text:style-name="common-al">In het kader van een zorgvuldige voorbereiding door de gemeenteraad kunnen belanghebbenden gedurende een termijn van zes weken met ingang van 5 november 2024 schriftelijk of mondeling een zienswijze indienen ten aanzien van de voorgestelde vestigging van een voorkeursrecht.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5 november 2024</text:span>
            <text:span text:style-name="datum"/>
          </text:p>
          </text:section>
          <text:section text:name="ondertekening_id1-3-2-2-2">
            <text:p><text:span text:style-name="functie">Het college van burgemeester en wethouders van de gemeente Weert,</text:span></text:p>
            <text:p><text:span text:style-name="functie">A.M.A.Vrijenhoek</text:span></text:p>
            <text:p><text:span text:style-name="deze">gemeentesecretaris</text:span></text:p>
            <text:p><text:span text:style-name="ondertekening_naam">
            <text:span text:style-name="voornaam"> mr. R.J.H. Vlecken</text:span>
            <text:span text:style-name="achternaam"/>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42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ijk</meta:user-defined>
    <meta:user-defined meta:name="DC.title">Vestiging voorkeursrecht – Boshoven-West</meta:user-defined>
    <meta:user-defined meta:name="OVERHEIDop.datumEindeReactietermijn">2024-12-20</meta:user-defined>
    <meta:user-defined meta:name="OVERHEIDop.TilID/OVERHEIDop.terinzageleggingOP">til-2024-33746</meta:user-defined>
    <meta:user-defined meta:name="DCTERMS.W3CDTF/DCTERMS.available">2024-11-07</meta:user-defined>
    <meta:user-defined meta:name="DCTERMS.W3CDTF/OVERHEIDop.jaargang">2024</meta:user-defined>
    <meta:user-defined meta:name="OVERHEIDop.publicationIssue">474269</meta:user-defined>
    <meta:user-defined meta:name="OVERHEIDop.GmbID/DC.identifier">gmb-2024-474269</meta:user-defined>
    <meta:user-defined meta:name="OVERHEIDop.versieInformatie"/>
  </office:meta>
</office:document-meta>
</file>