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dakvlak van de woning op het perceel Kaukasus 6, 3825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dakvlak op het perceel Kaukasus 6, 3825 AN Amersfoort</text:span>
          </text:p>
            <text:p text:style-name="common-al">De Gemeente Amersfoort heeft op 25-10-2024 een aanvraag voor een omgevingsvergunning ontvangen voor het plaatsen van een dakkapel op het dakvlak op het perceel Kaukasus 6, 3825 AN Amersfoort, met kenmerk CLZ-000184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2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47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dakvlak van de woning op het perceel Kaukasus 6, 3825 AN Amersf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67</meta:user-defined>
    <meta:user-defined meta:name="OVERHEIDop.GmbID/DC.identifier">gmb-2024-474267</meta:user-defined>
    <meta:user-defined meta:name="OVERHEIDop.versieInformatie"/>
  </office:meta>
</office:document-meta>
</file>