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eweg 10, 7213GC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weg 10, 7213GC Gorssel, het vervangen van 16 lichtarmaturen voor led-armaturen, Z2024-01675, 7 novem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42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75</meta:user-defined>
    <meta:user-defined meta:name="DCTERMS.abstract">Z2024-01675 Markeweg 10, 7213GC Gorssel</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Markeweg 10, 7213GC Gorssel</meta:user-defined>
    <meta:user-defined meta:name="DCTERMS.W3CDTF/DCTERMS.available">2024-11-20</meta:user-defined>
    <meta:user-defined meta:name="DCTERMS.W3CDTF/OVERHEIDop.jaargang">2024</meta:user-defined>
    <meta:user-defined meta:name="OVERHEIDop.publicationIssue">474259</meta:user-defined>
    <meta:user-defined meta:name="OVERHEIDop.GmbID/DC.identifier">gmb-2024-474259</meta:user-defined>
    <meta:user-defined meta:name="OVERHEIDop.versieInformatie"/>
  </office:meta>
</office:document-meta>
</file>