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Hulst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rt maken bekend dat zij op 5 november 2024 op percelen aan de Hulsterdijk in Weert een voorlopig voorkeursrecht hebben gevestigd op basis van artikel 9.1, tweede lid van de Omgevingswet. Aan de gronden is een functie wonen met daarbij horende infrastructuur en groen-blauwe structuren toegedacht.</text:p>
            <text:p text:style-name="common-al">
            <text:span text:style-name="nadrukvet">Gebied</text:span>
          </text:p>
            <text:p text:style-name="common-al">Het betreft de kadastrale percelen gemeente Weert, sectie X nummer 189, 190, 197, 345 en 360. Deze percelen zijn gelegen aan de Hulsterdijk in Weert. De eigenaren ontvangen per brief het besluit met nadere informatie.</text:p>
            <text:p text:style-name="common-al">
            <text:span text:style-name="nadrukvet">Gevolgen</text:span>
          </text:p>
            <text:p text:style-name="common-al">De vestiging van voorlopig voorkeursrecht heeft tot gevolg dat de eigenaren van de percelen, wanneer zij die gronden wensen te vervreemden, deze eerst aan de gemeente te koop dienen aan te bieden.</text:p>
            <text:p text:style-name="common-al">
            <text:span text:style-name="nadrukvet">Inwerkingtreding</text:span>
          </text:p>
            <text:p text:style-name="common-al">Het besluit tot vestiging van het voorlopig voorkeursrecht treedt in werking vanaf het moment van inschrijving in het openbare register.</text:p>
            <text:p text:style-name="common-al">
            <text:span text:style-name="nadrukvet">Ter inzage</text:span>
          </text:p>
            <text:p text:style-name="common-al">Het besluit van burgemeester en wethouders ligt ter inzage bij de Informatie- en servicebalie in het stadhuis, Wilhelminasingel 101 te Weert. De openingstijden van de Informatie- en servicebalie zijn te vinden op www.weert.nl/openingstijden. Het besluit bevat een kaart van het gebied en een lijst van de kadastrale percelen. Het besluit tot aanwijzing is ook digitaal te raadplegen via het digitale publicatieblad op officiële bekendmakingen.nl.</text:p>
            <text:p text:style-name="common-al">
            <text:span text:style-name="nadrukvet">Bezwaar </text:span>
          </text:p>
            <text:p text:style-name="common-al">Belanghebbenden kunnen binnen zes weken na de dag van deze bekendmaking tegen het besluit van 5 november 2024 bezwaar maken bij burgemeester en wethouders van Weert, Postbus 950, 6000 AZ Weert.</text:p>
            <text:p text:style-name="common-al">
            <text:span text:style-name="nadrukvet">Zienswijze</text:span>
          </text:p>
            <text:p text:style-name="common-al">Het besluit van burgemeester en wethouders is drie maanden geldig. In verband daarmede is het college voornemens de gemeenteraad een voorstel te doen om het voorkeursrecht te vestigen op grond van een raadsbesluit. </text:p>
            <text:p text:style-name="common-al">In het kader van een zorgvuldige voorbereiding door de gemeenteraad kunnen belanghebbenden gedurende een termijn van zes weken met ingang van 5 november 2024 schriftelijk of mondeling een zienswijze indienen ten aanzien van de voorgestelde vestiging van een voorkeursrecht. Een zienswijze kan schriftelijk dan wel mondeling gemotiveerd naar voren worden gebracht bij de gemeenteraad van Weert, Postbus 950 te 6000 AZ Weert. Voor het indienen van een mondelinge zienswijze kan contact worden opgenomen via onderstaand telefoonnummer.</text:p>
            <text:p text:style-name="common-al">
            <text:span text:style-name="nadrukvet">Info</text:span>
          </text:p>
            <text:p text:style-name="last-al">Nadere informatie is verkrijgbaar via telefoonnummer 0495-575000.</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5 november 2024</text:span>
            <text:span text:style-name="datum"/>
          </text:p>
          </text:section>
          <text:section text:name="ondertekening_id1-3-2-2-2">
            <text:p><text:span text:style-name="functie">Het college van burgemeester en wethouders van de gemeente Weert,</text:span></text:p>
            <text:p><text:span text:style-name="deze">A.M.A.Vrijenhoek </text:span></text:p>
            <text:p><text:span text:style-name="ondertekening_naam">
            <text:span text:style-name="voornaam">gemeentesecretaris</text:span>
            <text:span text:style-name="achternaam"/>
          </text:span></text:p>
            <text:p><text:span text:style-name="functie">mr. R.J.H. Vlecken</text:span></text:p>
            <text:p><text:span text:style-name="ondertekening_naam">
            <text:span text:style-name="achternaam">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425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5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5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stiging voorkeursrecht – Hulsterdijk</meta:user-defined>
    <meta:user-defined meta:name="OVERHEIDop.datumEindeReactietermijn">2024-12-20</meta:user-defined>
    <meta:user-defined meta:name="OVERHEIDop.TilID/OVERHEIDop.terinzageleggingOP">til-2024-33741</meta:user-defined>
    <meta:user-defined meta:name="DCTERMS.W3CDTF/DCTERMS.available">2024-11-07</meta:user-defined>
    <meta:user-defined meta:name="DCTERMS.W3CDTF/OVERHEIDop.jaargang">2024</meta:user-defined>
    <meta:user-defined meta:name="OVERHEIDop.publicationIssue">474257</meta:user-defined>
    <meta:user-defined meta:name="OVERHEIDop.GmbID/DC.identifier">gmb-2024-474257</meta:user-defined>
    <meta:user-defined meta:name="OVERHEIDop.versieInformatie"/>
  </office:meta>
</office:document-meta>
</file>