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gunningsvrije aanvraag omgevingsvergunning, het kappen van 9 beuken en 1 eik, nabij de Stationsweg in Brummen, Kadastraal BMN01-G-6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gunningsvrije aanvraag omgevingsvergunning, het kappen van 9 beuken en 1 eik, nabij de Stationsweg in Brummen, Kadastraal BMN01-G-6226.</text:span>
          </text:p>
            <text:p text:style-name="common-al"/>
            <text:p text:style-name="common-al"/>
            <text:p text:style-name="common-al">
            <text:span text:style-name="nadrukvet">Kenmerk:</text:span> OW 2024-45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7-11-2024</text:p>
            <text:p text:style-name="common-al">
            <text:span text:style-name="nadrukvet">Omschrijving:</text:span> het kappen van 9 beuken en 1 eik</text:p>
            <text:p text:style-name="common-al">
            <text:span text:style-name="nadrukvet">Locatie:</text:span> nabij de Stationsweg in Brummen, Kadastraal BMN01-G-6226</text:p>
            <text:p text:style-name="common-al"/>
            <text:p text:style-name="common-al">Burgemeester en wethouders maken bekend dat voor bovengenoemde aanvraag geen omgevingsvergunning nodig is.</text:p>
            <text:p text:style-name="common-al"/>
            <text:p text:style-name="common-al">Inzien stukken</text:p>
            <text:p text:style-name="common-al">De aanvraa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425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53</meta:user-defined>
    <meta:user-defined meta:name="DCTERMS.abstract">Gemeente Brummen -  Vergunningsvrije aanvraag omgevingsvergunning, het kappen van 9 beuken en 1 eik, nabij de Stationsweg in Brummen, Kadastraal BMN01-G-6226.</meta:user-defined>
    <dc:language>nl</dc:language>
    <meta:user-defined meta:name="OVERHEIDop.locatietype/OVERHEIDop.gebiedsmarkering">Adres</meta:user-defined>
    <meta:user-defined meta:name="DC.title">Gemeente Brummen - Vergunningsvrije aanvraag omgevingsvergunning, het kappen van 9 beuken en 1 eik, nabij de Stationsweg in Brummen, Kadastraal BMN01-G-6226</meta:user-defined>
    <meta:user-defined meta:name="DCTERMS.W3CDTF/DCTERMS.available">2024-11-11</meta:user-defined>
    <meta:user-defined meta:name="DCTERMS.W3CDTF/OVERHEIDop.jaargang">2024</meta:user-defined>
    <meta:user-defined meta:name="OVERHEIDop.publicationIssue">474253</meta:user-defined>
    <meta:user-defined meta:name="OVERHEIDop.GmbID/DC.identifier">gmb-2024-474253</meta:user-defined>
    <meta:user-defined meta:name="OVERHEIDop.versieInformatie"/>
  </office:meta>
</office:document-meta>
</file>