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ouderenkliniek op het perceel Utrechtseweg 266G, 3818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uderenkliniek op het perceel Utrechtseweg 266G, 3818 EW Amersfoort</text:span>
          </text:p>
            <text:p text:style-name="common-al">De Gemeente Amersfoort heeft op 07-11-2024 een omgevingsvergunning verleend voor het bouwen van een ouderenkliniek op het perceel Utrechtseweg 266G, 3818 EW Amersfoort, met kenmerk CLZ-000074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Bezoek hiervoor de website van de rechtbank. Een beroepschrift moet ingediend zijn binnen zes weken nadat het besluit is verstuurd. Het besluit is op 07-11-2024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last-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2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7443</meta:user-defined>
    <dc:language>nl</dc:language>
    <meta:user-defined meta:name="OVERHEIDop.locatietype/OVERHEIDop.gebiedsmarkering">Punt</meta:user-defined>
    <meta:user-defined meta:name="OVERHEIDop.locatietype/OVERHEIDop.gebiedsmarkering">Vlak</meta:user-defined>
    <meta:user-defined meta:name="DC.title">Omgevingsvergunning voor het bouwen van een ouderenkliniek op het perceel Utrechtseweg 266G, 3818 EW Amersfoort</meta:user-defined>
    <meta:user-defined meta:name="DCTERMS.W3CDTF/DCTERMS.available">2024-11-11</meta:user-defined>
    <meta:user-defined meta:name="DCTERMS.W3CDTF/OVERHEIDop.jaargang">2024</meta:user-defined>
    <meta:user-defined meta:name="OVERHEIDop.publicationIssue">474251</meta:user-defined>
    <meta:user-defined meta:name="OVERHEIDop.GmbID/DC.identifier">gmb-2024-474251</meta:user-defined>
    <meta:user-defined meta:name="OVERHEIDop.versieInformatie"/>
  </office:meta>
</office:document-meta>
</file>