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opleggen maatwerkvoorschrift gebruik gewasbeschermingsmiddelen - kadastraal bekend gemeente Schijndel sectie M nrs 320, 372 en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vast te stellen met betrekking tot het machinaal aanwenden van gewasbeschermingsmiddelen. Dit is op 6 november 2024 vastgelegd in een ontwerpbesluit.</text:p>
            <text:p text:style-name="common-al">
            <text:span text:style-name="nadrukvet"> Gegevens aanvraag</text:span>
          </text:p>
            <text:p text:style-name="common-al"> Omschrijving: opleggen maatwerkvoorschrift gebruik gewasbeschermingsmiddelen</text:p>
            <text:p text:style-name="common-al"> Locatie: kadastraal bekend gemeente Schijndel sectie M nrs 320, 372 en 373</text:p>
            <text:p text:style-name="common-al"> Zaaknummer: OW_MW-2024-3404</text:p>
            <text:p text:style-name="common-al">
            <text:span text:style-name="nadrukvet">Zienswijze indienen</text:span>
          </text:p>
            <text:p text:style-name="common-al">U kunt tot 20 november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24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_MW-2024-3404</meta:user-defined>
    <meta:user-defined meta:name="DCTERMS.abstract">Gemeente Meierijstad - ontwerp besluit /terinzage omg.recht maatwerkvoorschrift - opleggen maatwerkvoorschrift gebruik gewasbeschermingsmiddelen - Heiweg 8, 5481SC Schijndel</meta:user-defined>
    <dc:language>nl</dc:language>
    <meta:user-defined meta:name="OVERHEIDop.locatietype/OVERHEIDop.gebiedsmarkering">Adres</meta:user-defined>
    <meta:user-defined meta:name="DC.title">Gemeente Meierijstad - ontwerp besluit opleggen maatwerkvoorschrift gebruik gewasbeschermingsmiddelen - kadastraal bekend gemeente Schijndel sectie M nrs 320, 372 en 37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48</meta:user-defined>
    <meta:user-defined meta:name="OVERHEIDop.GmbID/DC.identifier">gmb-2024-474248</meta:user-defined>
    <meta:user-defined meta:name="OVERHEIDop.versieInformatie"/>
  </office:meta>
</office:document-meta>
</file>