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iezingen benoeming lid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oor de verkiezing van de leden van de gemeenteraad van Ede geeft ingevolge artikel W 7 van de Kieswet kennis, van zijn besluit van 14 oktober waarbij</text:p>
            <text:p text:style-name="al"/>
            <text:p text:style-name="al">Kohsiek, H.W. (Henk), wonende te Ede</text:p>
            <text:p text:style-name="al"/>
            <text:p text:style-name="al">tijdelijk benoemd is verklaard tot lid van de gemeenteraad wegens het neerleggen van het tijdelijk raadslidmaatschap door:</text:p>
            <text:p text:style-name="al"/>
            <text:p text:style-name="al">Koopmans-van Beek, R.L. (Louke)</text:p>
            <text:p text:style-name="al"/>
            <text:p text:style-name="al">De benoeming duurt tot en met 4 februari 2025</text:p>
            <text:p text:style-name="al"/>
            <text:p text:style-name="al"/>
            <text:p text:style-name="al">Ede, 24 oktober 2024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24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4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4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Recht | Organisatie en beleid</meta:user-defined>
    <meta:user-defined meta:name="OVERHEIDop.referentienummer">462209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enbare bekendmaking verkiezingen benoeming lid van de gemeenteraa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47</meta:user-defined>
    <meta:user-defined meta:name="OVERHEIDop.GmbID/DC.identifier">gmb-2024-474247</meta:user-defined>
    <meta:user-defined meta:name="OVERHEIDop.versieInformatie"/>
  </office:meta>
</office:document-meta>
</file>