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Nieuwveens Jaagpad 33 in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, namens het college van burgemeester en wethouders van de gemeente Nieuwkoop, een melding  van Liander N.V. op 4 november 2024. De melding is ingediend voor het installeren van een hogedruk-aansluitset op de locatie Nieuwveens Jaagpad 33 in Nieuwveen. 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 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4-01525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424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4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4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Nieuwkoo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15259</meta:user-defined>
    <meta:user-defined meta:name="DCTERMS.abstract">De melding is ingediend voor het installeren van een hogedruk-aansluitset</meta:user-defined>
    <dc:language>nl</dc:language>
    <meta:user-defined meta:name="OVERHEIDop.locatietype/OVERHEIDop.gebiedsmarkering">Adres</meta:user-defined>
    <meta:user-defined meta:name="DC.title">Ingekomen melding Besluit activiteiten leefomgeving − Nieuwveens Jaagpad 33 in Nieuwve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242</meta:user-defined>
    <meta:user-defined meta:name="OVERHEIDop.GmbID/DC.identifier">gmb-2024-474242</meta:user-defined>
    <meta:user-defined meta:name="OVERHEIDop.versieInformatie"/>
  </office:meta>
</office:document-meta>
</file>