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p den Dries 18C, 18D en 18E, 5863 BZ 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Dries 18C, 18D en 18E, 5863 BZ  Blitterswijck - </text:span>het bouwen van drie patiowoningen - zaaknummer Z2024-00010259 - ontvangstdatum 30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2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59</meta:user-defined>
    <meta:user-defined meta:name="DCTERMS.abstract">Betreft: Aanvraag Omgevingsvergunning - Op den Dries 18C, 18D en 18E, 5863 BZ  Blitterswijck</meta:user-defined>
    <dc:language>nl</dc:language>
    <meta:user-defined meta:name="OVERHEIDop.locatietype/OVERHEIDop.gebiedsmarkering">Vlak</meta:user-defined>
    <meta:user-defined meta:name="DC.title">Omgevingsvergunning - aanvraag - regulier - Op den Dries 18C, 18D en 18E, 5863 BZ  Blitterswijc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240</meta:user-defined>
    <meta:user-defined meta:name="OVERHEIDop.GmbID/DC.identifier">gmb-2024-474240</meta:user-defined>
    <meta:user-defined meta:name="OVERHEIDop.versieInformatie"/>
  </office:meta>
</office:document-meta>
</file>