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2 amerikaanse vogelkersen, Buursestraat tegenover nr. 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uursestraat tegenover nr. 376</text:span> (0153Z2024110700027): het vellen van 2 amerikaanse vogelkersen (ingediend d.d. 5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23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700027</meta:user-defined>
    <dc:language>nl</dc:language>
    <meta:user-defined meta:name="OVERHEIDop.locatietype/OVERHEIDop.gebiedsmarkering">Vlak</meta:user-defined>
    <meta:user-defined meta:name="DC.title">Kennisgeving ontvangst aanvraag voor het vellen van 2 amerikaanse vogelkersen, Buursestraat tegenover nr. 376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4238</meta:user-defined>
    <meta:user-defined meta:name="OVERHEIDop.GmbID/DC.identifier">gmb-2024-474238</meta:user-defined>
    <meta:user-defined meta:name="OVERHEIDop.versieInformatie"/>
  </office:meta>
</office:document-meta>
</file>