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los toilet en dichte vuilniscontainer op de locatie Boogjes 1, 11 en 13 te Dordrecht, zaaknummer 2024-01120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los toilet en dichte vuilniscontainer op de locatie Boogjes 1, 11 en 13  te Dordrecht vanaf 4 november t/m 20 dec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9 dec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423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3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3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12002</meta:user-defined>
    <dc:language>nl</dc:language>
    <meta:user-defined meta:name="OVERHEIDop.locatietype/OVERHEIDop.gebiedsmarkering">Adres</meta:user-defined>
    <meta:user-defined meta:name="DC.title">Vergunning tijdelijk gebruik openbare ruimte voor het plaatsen van een steiger, los toilet en dichte vuilniscontainer op de locatie Boogjes 1, 11 en 13 te Dordrecht, zaaknummer 2024-0112002</meta:user-defined>
    <meta:user-defined meta:name="DCTERMS.W3CDTF/DCTERMS.available">2024-11-11</meta:user-defined>
    <meta:user-defined meta:name="DCTERMS.W3CDTF/OVERHEIDop.jaargang">2024</meta:user-defined>
    <meta:user-defined meta:name="OVERHEIDop.publicationIssue">474233</meta:user-defined>
    <meta:user-defined meta:name="OVERHEIDop.GmbID/DC.identifier">gmb-2024-474233</meta:user-defined>
    <meta:user-defined meta:name="OVERHEIDop.versieInformatie"/>
  </office:meta>
</office:document-meta>
</file>