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Nieuwkoop, Dorpsstraat 75 – Hollandsche Le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5, Nieuwkoop - aanvraag is ontvangen voor een alcoholvergunning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Verenigingsloket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422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Nieuwkoop, Dorpsstraat 75 – Hollandsche Leeuw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29</meta:user-defined>
    <meta:user-defined meta:name="OVERHEIDop.GmbID/DC.identifier">gmb-2024-474229</meta:user-defined>
    <meta:user-defined meta:name="OVERHEIDop.versieInformatie"/>
  </office:meta>
</office:document-meta>
</file>