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errichten milieubelastende activiteit - Prinsengracht 432-436, Amsterdam - het verrichten van een milieubelastende activite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het verrichten van een milieubelastende activiteit</text:p>
            <text:p text:style-name="common-al">Aanvrager: CTF Amsterdam B.V.</text:p>
            <text:p text:style-name="common-al">Zaaknummer: 13226757</text:p>
            <text:p text:style-name="common-al">DSO nummer: 2024101601601</text:p>
            <text:p text:style-name="common-al">Ontvangstdatum melding: 06-11-2024</text:p>
            <text:p text:style-name="common-al">Namens: Gemeente Amsterdam</text:p>
            <text:p text:style-name="common-al">Wilt u de gepubliceerde documenten behorende bij deze bekendmaking in zien klik dan <text:a xlink:href="https://edataloket.odnzkg.nl/?q={&quot;search&quot;:&quot;13285449&quot;}" xlink:type="simple">hier</text:a>.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4227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227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227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7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285449</meta:user-defined>
    <meta:user-defined meta:name="DCTERMS.abstract">Bekendmaking van Gemeente Amsterdam</meta:user-defined>
    <dc:language>nl</dc:language>
    <meta:user-defined meta:name="OVERHEIDop.locatietype/OVERHEIDop.gebiedsmarkering">Punt</meta:user-defined>
    <meta:user-defined meta:name="DC.title">Melding verrichten milieubelastende activiteit - Prinsengracht 432-436, Amsterdam - het verrichten van een milieubelastende activiteit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4227</meta:user-defined>
    <meta:user-defined meta:name="OVERHEIDop.GmbID/DC.identifier">gmb-2024-474227</meta:user-defined>
    <meta:user-defined meta:name="OVERHEIDop.versieInformatie"/>
  </office:meta>
</office:document-meta>
</file>