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Tijdelijk besluit verlengde openingstijden horeca jaarwisseling 2024-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7 oktober 2024 het Tijdelijk besluit verlengde openingstijden horeca jaarwisseling 2024-2025 heeft vastgesteld.</text:p>
            <text:p text:style-name="al"/>
            <text:p text:style-name="al">
            <text:span text:style-name="nadrukvet">Inwerkingtreding</text:span>
          </text:p>
            <text:p text:style-name="al">Het besluit wordt van kracht met ingang van de dag na deze bekendmaking en eindigt op 2 januari 2025.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Tijdelijk besluit verlengde openingstijden horeca jaarwisseling 2024-2025</text:span>
          </text:p>
            <text:p text:style-name="al"/>
            <text:p text:style-name="al">De burgemeester van Breda;</text:p>
            <text:p text:style-name="al"/>
            <text:p text:style-name="al">gelet op artikel 10, vierde lid van de Drank- en horecaverordening Breda 2014;</text:p>
            <text:p text:style-name="al"/>
            <text:p text:style-name="al">overwegende:</text:p>
            <text:list text:style-name="id1-3-2-1-1-21">
              <text:list-item text:style-override="id1-3-2-1-1-21-1">
                <text:number>-</text:number>
                <text:p text:style-name="al">dat er traditioneel tijdens oudjaarsnacht nog tot laat in de nacht veel mensen op de been zijn;</text:p>
              </text:list-item>
              <text:list-item text:style-override="id1-3-2-1-1-21-2">
                <text:number>-</text:number>
                <text:p text:style-name="al">dat het daarom wenselijk is om op deze dag een verruiming van de openingstijden aan de horeca-inrichtingen toe te staan;</text:p>
              </text:list-item>
              <text:list-item text:style-override="id1-3-2-1-1-21-3">
                <text:number>-</text:number>
                <text:p text:style-name="al">dat er geen bezwaren zijn op grond van openbare orde om, evenals de voorgaande jaren, op oudjaarsnacht 2024 een verruiming van de openingstijden voor horeca-inrichtingen toe te staan;</text:p>
              </text:list-item>
              <text:list-item text:style-override="id1-3-2-1-1-21-4">
                <text:number>-</text:number>
                <text:p text:style-name="al">dat oudjaarsnacht elk jaar een drukke nacht is voor nood- en hulpdiensten en dat er derhalve rekening wordt gehouden met hun roosters en hun al maximale inzet;</text:p>
              </text:list-item>
              <text:list-item text:style-override="id1-3-2-1-1-21-5">
                <text:number>-</text:number>
                <text:p text:style-name="al">dat het niet wenselijk is dat er aan horeca-inrichtingen naast deze collectieve regeling op oudjaarsnacht nog individuele ontheffingen van de openingstijden worden verleend;</text:p>
              </text:list-item>
              <text:list-item text:style-override="id1-3-2-1-1-21-6">
                <text:number>-</text:number>
                <text:p text:style-name="al">de horeca-inrichting binnen het horeca-concentratiegebied dient een portier te plaatsen die beschikt over een horeca-keurmerk van de Nederlandse Veiligheidsbranche; Nachtzaken hebben deze verplichting in de ontheffing;</text:p>
              </text:list-item>
              <text:list-item text:style-override="id1-3-2-1-1-21-7">
                <text:number>-</text:number>
                <text:p text:style-name="al">de horeca-inrichting buiten het horeca-concentratie gebied dient een portier te plaats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p maandag 1 januari 2025 een sluitingstijd voor horeca-inrichtingen (alle categorieën) toe te staan tot 06.00 uur;</text:p>
              </text:list-item>
              <text:list-item text:style-override="id1-3-2-2-1-2-2">
                <text:number>II.</text:number>
                <text:p text:style-name="al">op maandag 1 januari 2025 een sluitingstijd voor coffeeshops toe te staan tot 03.00 uur;</text:p>
              </text:list-item>
              <text:list-item text:style-override="id1-3-2-2-1-2-3">
                <text:number>III.</text:number>
                <text:p text:style-name="al">in de nacht van zondag 31 december 2024 op maandag 1 januari 2025 geen verruiming van de openingstijden voor het gebruik van de terrassen toe te staan;</text:p>
              </text:list-item>
              <text:list-item text:style-override="id1-3-2-2-1-2-4">
                <text:number>IV.</text:number>
                <text:p text:style-name="al">op maandag 1 januari 2025 een openingstijd toe te staan voor horeca-inrichtingen en coffeeshops vanaf 09.00 uur;</text:p>
              </text:list-item>
              <text:list-item text:style-override="id1-3-2-2-1-2-5">
                <text:number>V.</text:number>
                <text:p text:style-name="al">voor de nacht van 31 december 2024 op 1 januari 2025 geen individuele verruiming van de openingstijden voor afzonderlijke horeca-inrichtingen mogelijk te maken;</text:p>
              </text:list-item>
              <text:list-item text:style-override="id1-3-2-2-1-2-6">
                <text:number>VI.</text:number>
                <text:p text:style-name="al">dat dit besluit vervalt op 2 januari 2025;</text:p>
              </text:list-item>
              <text:list-item text:style-override="id1-3-2-2-1-2-7">
                <text:number>VII.</text:number>
                <text:p text:style-name="al">dat dit besluit wordt aangehaald als: Tijdelijk besluit verlengde openingstijden horeca jaarwisseling 2024-2025.</text:p>
              </text:list-item>
            </text:list>
          </text:section>
        </text:section>
        <text:section text:name="regeling-sluiting_id1-3-2-3" text:style-name="regeling-sluiting">
          <text:section text:name="ondertekening_id1-3-2-3-1">
            <text:p><text:span text:style-name="functie">Aldus besloten op 17 oktober 2024</text:span></text:p>
          </text:section>
          <text:section text:name="ondertekening_id1-3-2-3-2">
            <text:p><text:span text:style-name="functie"/></text:p>
            <text:p><text:span text:style-name="functie">De burgemeester van Breda,</text:span></text:p>
          </text:section>
          <text:section text:name="ondertekening_id1-3-2-3-3">
            <text:p><text:span text:style-name="functie"/></text:p>
            <text:p><text:span text:style-name="functie">P.F.G.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22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2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2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Drank- en horecaverordening Breda 2014]|[https://lokaleregelgeving.overheid.nl/CVDR313992/4</meta:user-defined>
    <meta:user-defined meta:name="OVERHEIDop.referentienummer">4914900</meta:user-defined>
    <meta:user-defined meta:name="DCTERMS.alternative">Tijdelijk besluit verlengde openingstijden horeca jaarwisseling 2024-2025</meta:user-defined>
    <dc:language>nl</dc:language>
    <meta:user-defined meta:name="OVERHEIDop.locatietype/OVERHEIDop.gebiedsmarkering">Gemeente</meta:user-defined>
    <meta:user-defined meta:name="DC.title">Tijdelijk besluit verlengde openingstijden horeca jaarwisseling 2024-2025</meta:user-defined>
    <meta:user-defined meta:name="DCTERMS.W3CDTF/DCTERMS.available">2024-11-12</meta:user-defined>
    <meta:user-defined meta:name="DCTERMS.W3CDTF/OVERHEIDop.jaargang">2024</meta:user-defined>
    <meta:user-defined meta:name="OVERHEIDop.publicationIssue">474221</meta:user-defined>
    <meta:user-defined meta:name="OVERHEIDop.betreftRegeling">CVDR726491_1</meta:user-defined>
    <meta:user-defined meta:name="OVERHEIDop.GmbID/DC.identifier">gmb-2024-474221</meta:user-defined>
    <meta:user-defined meta:name="xs:date/OVERHEIDop.startdatum">2024-11-13</meta:user-defined>
    <meta:user-defined meta:name="xs:date/OVERHEIDop.einddatum">2025-01-02</meta:user-defined>
    <meta:user-defined meta:name="OVERHEIDop.versieInformatie"/>
  </office:meta>
</office:document-meta>
</file>