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mestkelder, Achtersloot 152, 3401NZ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4 heeft de gemeente een aanvraag omgevingsvergunning ontvangen voor Bouwen van een mestkelder op het adres Achtersloot 152, 3401NZ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november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91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7422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2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2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9105</meta:user-defined>
    <dc:language>nl</dc:language>
    <meta:user-defined meta:name="OVERHEIDop.locatietype/OVERHEIDop.gebiedsmarkering">Vlak</meta:user-defined>
    <meta:user-defined meta:name="DC.title">Aanvraag vergunning voor Bouwen van een mestkelder, Achtersloot 152, 3401NZ IJsselstei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220</meta:user-defined>
    <meta:user-defined meta:name="OVERHEIDop.GmbID/DC.identifier">gmb-2024-474220</meta:user-defined>
    <meta:user-defined meta:name="OVERHEIDop.versieInformatie"/>
  </office:meta>
</office:document-meta>
</file>