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28, 1901EL Castricum, het plaatsen van twee dakkapellen en vier dakramen (Gemeentelijk monument), datum ontvangst 31 oktober 2024 (Z2024-00006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42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649</meta:user-defined>
    <meta:user-defined meta:name="DCTERMS.abstract">Dorpsstraat 28, 1901EL Castricum, het plaatsen van twee dakkapellen en vier dakramen (Gemeentelijk monument), datum ontvangst 31 oktober 2024 (Z2024-00006649)</meta:user-defined>
    <dc:language>nl</dc:language>
    <meta:user-defined meta:name="OVERHEIDop.locatietype/OVERHEIDop.gebiedsmarkering">Vlak</meta:user-defined>
    <meta:user-defined meta:name="DC.title">Gemeente Castricum, ontvangen aanvraag omgevingsvergunning, Dorpsstraat 28, 1901EL Castricum, het plaatsen van twee dakkapellen en vier dakramen (Gemeentelijk monument), datum ontvangst 31 oktober 2024 (Z2024-00006649)</meta:user-defined>
    <meta:user-defined meta:name="DCTERMS.W3CDTF/DCTERMS.available">2024-11-11</meta:user-defined>
    <meta:user-defined meta:name="DCTERMS.W3CDTF/OVERHEIDop.jaargang">2024</meta:user-defined>
    <meta:user-defined meta:name="OVERHEIDop.publicationIssue">474211</meta:user-defined>
    <meta:user-defined meta:name="OVERHEIDop.GmbID/DC.identifier">gmb-2024-474211</meta:user-defined>
    <meta:user-defined meta:name="OVERHEIDop.versieInformatie"/>
  </office:meta>
</office:document-meta>
</file>