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realiseren inpandige groomverblijven aan Stokkelen 37A 5521N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11-2024 een omgevingsvergunning DSO verleend. De gemeente geeft hiermee toestemming voor het afwijken van regels in het omgevingsplan voor het realiseren inpandige groomverblijven aan Stokkelen 37A 5521ND Eersel. Het kenmerk van de gemeente voor deze zaak is 077050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420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0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0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070</meta:user-defined>
    <meta:user-defined meta:name="DCTERMS.abstract">afwijken van regels in het omgevingsplan voor het realiseren inpandige groomverblijven</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het realiseren inpandige groomverblijven aan Stokkelen 37A 5521ND Eersel</meta:user-defined>
    <meta:user-defined meta:name="DCTERMS.W3CDTF/DCTERMS.available">2024-11-11</meta:user-defined>
    <meta:user-defined meta:name="DCTERMS.W3CDTF/OVERHEIDop.jaargang">2024</meta:user-defined>
    <meta:user-defined meta:name="OVERHEIDop.publicationIssue">474204</meta:user-defined>
    <meta:user-defined meta:name="OVERHEIDop.GmbID/DC.identifier">gmb-2024-474204</meta:user-defined>
    <meta:user-defined meta:name="OVERHEIDop.versieInformatie"/>
  </office:meta>
</office:document-meta>
</file>