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7 woningen, Riezeweide en Vlierbos Za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Riezeweide en Vlierbos Zalk</text:p>
            <text:p text:style-name="common-al">
            <text:span text:style-name="nadrukvet">Zaakomschrijving:</text:span> het bouwen van 7 woningen</text:p>
            <text:p text:style-name="common-al">
            <text:span text:style-name="nadrukvet">Zaaknummer:</text:span> 751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1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1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2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1692024</meta:user-defined>
    <meta:user-defined meta:name="DCTERMS.abstract">het bouwen van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7 woningen, Riezeweide en Vlierbos Zal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202</meta:user-defined>
    <meta:user-defined meta:name="OVERHEIDop.GmbID/DC.identifier">gmb-2024-474202</meta:user-defined>
    <meta:user-defined meta:name="OVERHEIDop.versieInformatie"/>
  </office:meta>
</office:document-meta>
</file>