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7-11-2024 een aanvraag omgevingsvergunning ontvangen.</text:p>
            <text:p text:style-name="common-al"> Het betreft een aanvraag op locatie  met omschrijving Pandijk 14 Sterksel - uitbreiden bestaande loods en zaaknummer <text:span text:style-name="nadrukvet">172904</text:span>. </text:p>
            <text:p text:style-name="common-al"> De zaak is geregistreerd onder nummer 172904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420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0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0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904</meta:user-defined>
    <meta:user-defined meta:name="DCTERMS.abstract">Pandijk 14 Sterksel - uitbreiden bestaand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01</meta:user-defined>
    <meta:user-defined meta:name="OVERHEIDop.GmbID/DC.identifier">gmb-2024-474201</meta:user-defined>
    <meta:user-defined meta:name="OVERHEIDop.versieInformatie"/>
  </office:meta>
</office:document-meta>
</file>