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van de woning op de locatie Willem van Velsenstraat 49 te Heemskerk, verzonden 7 november 2024, zaaknummer ODIJ-Z-24-1509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realiseren van een dakkapel aan de voorzijde van de woning op de locatie Willem van Velsenstraat 49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7419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9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9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van de woning op de locatie Willem van Velsenstraat 49 te Heemskerk, verzonden 7 november 2024, zaaknummer ODIJ-Z-24-150936</meta:user-defined>
    <meta:user-defined meta:name="DCTERMS.W3CDTF/DCTERMS.available">2024-11-11</meta:user-defined>
    <meta:user-defined meta:name="DCTERMS.W3CDTF/OVERHEIDop.jaargang">2024</meta:user-defined>
    <meta:user-defined meta:name="OVERHEIDop.publicationIssue">474197</meta:user-defined>
    <meta:user-defined meta:name="OVERHEIDop.GmbID/DC.identifier">gmb-2024-474197</meta:user-defined>
    <meta:user-defined meta:name="OVERHEIDop.versieInformatie"/>
  </office:meta>
</office:document-meta>
</file>