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Innovatiepark 8 het aanpassing gevel bedrijfsruimte  aan Innovatiepark 8, 4906 A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Innovatiepark 8, 4906 AA Oosterhout,</text:span> Innovatiepark 8 het aanpassing gevel bedrijfsruimte  (1057988 ontvangen 05-11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798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7419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9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9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7988</meta:user-defined>
    <dc:language>nl</dc:language>
    <meta:user-defined meta:name="OVERHEIDop.locatietype/OVERHEIDop.gebiedsmarkering">Punt</meta:user-defined>
    <meta:user-defined meta:name="DC.title">Aanvraag vergunning voor Innovatiepark 8 het aanpassing gevel bedrijfsruimte  aan Innovatiepark 8, 4906 AA Oosterhou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74195</meta:user-defined>
    <meta:user-defined meta:name="OVERHEIDop.GmbID/DC.identifier">gmb-2024-474195</meta:user-defined>
    <meta:user-defined meta:name="OVERHEIDop.versieInformatie"/>
  </office:meta>
</office:document-meta>
</file>