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2035) Sint Willibrordusstraat 10 Leidschendam plaats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1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2035) Sint Willibrordusstraat 10 Leidschendam plaatsen dakkapel in het achterdakvla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94</meta:user-defined>
    <meta:user-defined meta:name="OVERHEIDop.GmbID/DC.identifier">gmb-2024-474194</meta:user-defined>
    <meta:user-defined meta:name="OVERHEIDop.versieInformatie"/>
  </office:meta>
</office:document-meta>
</file>